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86cm" svg:height="8.986cm" svg:x="0.091cm" svg:y="5.886cm">
            <draw:object draw:notify-on-update-of-ranges="Sheet1.A1:Sheet1.A1 Sheet1.B1:Sheet1.F1 Sheet1.A2:Sheet1.A2 Sheet1.B2:Sheet1.F2 Sheet1.A3:Sheet1.A3 Sheet1.B3:Sheet1.F3 Sheet1.A4:Sheet1.A4 Sheet1.B4:Sheet1.F4 Sheet1.A5:Sheet1.A5 Sheet1.B5:Sheet1.F5 Sheet1.A6:Sheet1.A6 Sheet1.B6:Sheet1.F6 Sheet1.A7:Sheet1.A7 Sheet1.B7:Sheet1.F7 Sheet1.A8:Sheet1.A8 Sheet1.B8:Sheet1.F8 Sheet1.A9:Sheet1.A9 Sheet1.B9:Sheet1.F9 Sheet1.A10:Sheet1.A10 Sheet1.B10:Sheet1.F10 Sheet1.A11:Sheet1.A11 Sheet1.B11:Sheet1.F11 Sheet1.A12:Sheet1.A12 Sheet1.B12:Sheet1.F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86cm" svg:height="8.987cm" svg:x="16.093cm" svg:y="5.915cm">
            <draw:object draw:notify-on-update-of-ranges="Sheet1.H1:Sheet1.H1 Sheet1.I1:Sheet1.L1 Sheet1.H2:Sheet1.H2 Sheet1.I2:Sheet1.L2 Sheet1.H3:Sheet1.H3 Sheet1.I3:Sheet1.L3 Sheet1.H4:Sheet1.H4 Sheet1.I4:Sheet1.L4 Sheet1.H5:Sheet1.H5 Sheet1.I5:Sheet1.L5 Sheet1.H6:Sheet1.H6 Sheet1.I6:Sheet1.L6 Sheet1.H7:Sheet1.H7 Sheet1.I7:Sheet1.L7 Sheet1.H8:Sheet1.H8 Sheet1.I8:Sheet1.L8 Sheet1.H9:Sheet1.H9 Sheet1.I9:Sheet1.L9 Sheet1.H10:Sheet1.H10 Sheet1.I10:Sheet1.L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32.193cm" svg:y="6.179cm">
            <draw:object draw:notify-on-update-of-ranges="Sheet1.N1:Sheet1.N1 Sheet1.O1:Sheet1.R1 Sheet1.N2:Sheet1.N2 Sheet1.O2:Sheet1.R2 Sheet1.N3:Sheet1.N3 Sheet1.O3:Sheet1.R3 Sheet1.N4:Sheet1.N4 Sheet1.O4:Sheet1.R4 Sheet1.N5:Sheet1.N5 Sheet1.O5:Sheet1.R5 Sheet1.N6:Sheet1.N6 Sheet1.O6:Sheet1.R6 Sheet1.N7:Sheet1.N7 Sheet1.O7:Sheet1.R7 Sheet1.N8:Sheet1.N8 Sheet1.O8:Sheet1.R8 Sheet1.N9:Sheet1.N9 Sheet1.O9:Sheet1.R9 Sheet1.N10:Sheet1.N10 Sheet1.O10:Sheet1.R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/>
          <table:table-cell office:value-type="string" calcext:value-type="string">
            <text:p>std</text:p>
          </table:table-cell>
          <table:table-cell office:value-type="string" calcext:value-type="string">
            <text:p>ska_copy</text:p>
          </table:table-cell>
          <table:table-cell office:value-type="string" calcext:value-type="string">
            <text:p>ska</text:p>
          </table:table-cell>
          <table:table-cell office:value-type="string" calcext:value-type="string">
            <text:p>magyar</text:p>
          </table:table-cell>
          <table:table-cell office:value-type="string" calcext:value-type="string">
            <text:p>copy</text:p>
          </table:table-cell>
          <table:table-cell table:number-columns-repeated="2"/>
          <table:table-cell office:value-type="string" calcext:value-type="string">
            <text:p>std</text:p>
          </table:table-cell>
          <table:table-cell office:value-type="string" calcext:value-type="string">
            <text:p>ska_copy</text:p>
          </table:table-cell>
          <table:table-cell office:value-type="string" calcext:value-type="string">
            <text:p>ska</text:p>
          </table:table-cell>
          <table:table-cell office:value-type="string" calcext:value-type="string">
            <text:p>magyar</text:p>
          </table:table-cell>
          <table:table-cell table:number-columns-repeated="2"/>
          <table:table-cell office:value-type="string" calcext:value-type="string">
            <text:p>std</text:p>
          </table:table-cell>
          <table:table-cell office:value-type="string" calcext:value-type="string">
            <text:p>ska_copy</text:p>
          </table:table-cell>
          <table:table-cell office:value-type="string" calcext:value-type="string">
            <text:p>ska</text:p>
          </table:table-cell>
          <table:table-cell office:value-type="string" calcext:value-type="string">
            <text:p>magyar</text:p>
          </table:table-cell>
        </table:table-row>
        <table:table-row table:style-name="ro1">
          <table:table-cell office:value-type="string" calcext:value-type="string">
            <text:p>constant</text:p>
          </table:table-cell>
          <table:table-cell office:value-type="float" office:value="1.346" calcext:value-type="float">
            <text:p>1,346</text:p>
          </table:table-cell>
          <table:table-cell office:value-type="float" office:value="1.568" calcext:value-type="float">
            <text:p>1,568</text:p>
          </table:table-cell>
          <table:table-cell office:value-type="float" office:value="0.876" calcext:value-type="float">
            <text:p>0,876</text:p>
          </table:table-cell>
          <table:table-cell office:value-type="float" office:value="1.15" calcext:value-type="float">
            <text:p>1,15</text:p>
          </table:table-cell>
          <table:table-cell office:value-type="float" office:value="0.051" calcext:value-type="float">
            <text:p>0,051</text:p>
          </table:table-cell>
          <table:table-cell/>
          <table:table-cell office:value-type="string" calcext:value-type="string">
            <text:p>constant</text:p>
          </table:table-cell>
          <table:table-cell table:formula="of:=[.B2]/[.$F$2]" office:value-type="float" office:value="26.3921568627451" calcext:value-type="float">
            <text:p>26,3921568627451</text:p>
          </table:table-cell>
          <table:table-cell table:formula="of:=[.C2]/[.$F$2]" office:value-type="float" office:value="30.7450980392157" calcext:value-type="float">
            <text:p>30,7450980392157</text:p>
          </table:table-cell>
          <table:table-cell table:formula="of:=[.D2]/[.$F$2]" office:value-type="float" office:value="17.1764705882353" calcext:value-type="float">
            <text:p>17,1764705882353</text:p>
          </table:table-cell>
          <table:table-cell table:formula="of:=[.E2]/[.$F$2]" office:value-type="float" office:value="22.5490196078431" calcext:value-type="float">
            <text:p>22,5490196078431</text:p>
          </table:table-cell>
          <table:table-cell/>
          <table:table-cell office:value-type="string" calcext:value-type="string">
            <text:p>constant</text:p>
          </table:table-cell>
          <table:table-cell table:formula="of:=[.$B$12]/[.B2]" office:value-type="float" office:value="6.50520059435364" calcext:value-type="float">
            <text:p>6,50520059435364</text:p>
          </table:table-cell>
          <table:table-cell table:formula="of:=[.$B$12]/[.C2]" office:value-type="float" office:value="5.58418367346939" calcext:value-type="float">
            <text:p>5,58418367346939</text:p>
          </table:table-cell>
          <table:table-cell table:formula="of:=[.$B$12]/[.D2]" office:value-type="float" office:value="9.99543378995434" calcext:value-type="float">
            <text:p>9,99543378995434</text:p>
          </table:table-cell>
          <table:table-cell table:formula="of:=[.$B$12]/[.E2]" office:value-type="float" office:value="7.61391304347826" calcext:value-type="float">
            <text:p>7,61391304347826</text:p>
          </table:table-cell>
        </table:table-row>
        <table:table-row table:style-name="ro1">
          <table:table-cell office:value-type="string" calcext:value-type="string">
            <text:p>asc</text:p>
          </table:table-cell>
          <table:table-cell office:value-type="float" office:value="1.349" calcext:value-type="float">
            <text:p>1,349</text:p>
          </table:table-cell>
          <table:table-cell office:value-type="float" office:value="2.132" calcext:value-type="float">
            <text:p>2,132</text:p>
          </table:table-cell>
          <table:table-cell office:value-type="float" office:value="1.688" calcext:value-type="float">
            <text:p>1,688</text:p>
          </table:table-cell>
          <table:table-cell office:value-type="float" office:value="1.296" calcext:value-type="float">
            <text:p>1,296</text:p>
          </table:table-cell>
          <table:table-cell office:value-type="float" office:value="0.051" calcext:value-type="float">
            <text:p>0,051</text:p>
          </table:table-cell>
          <table:table-cell/>
          <table:table-cell office:value-type="string" calcext:value-type="string">
            <text:p>asc</text:p>
          </table:table-cell>
          <table:table-cell table:formula="of:=[.B3]/[.$F$2]" office:value-type="float" office:value="26.4509803921569" calcext:value-type="float">
            <text:p>26,4509803921569</text:p>
          </table:table-cell>
          <table:table-cell table:formula="of:=[.C3]/[.$F$2]" office:value-type="float" office:value="41.8039215686275" calcext:value-type="float">
            <text:p>41,8039215686275</text:p>
          </table:table-cell>
          <table:table-cell table:formula="of:=[.D3]/[.$F$2]" office:value-type="float" office:value="33.0980392156863" calcext:value-type="float">
            <text:p>33,0980392156863</text:p>
          </table:table-cell>
          <table:table-cell table:formula="of:=[.E3]/[.$F$2]" office:value-type="float" office:value="25.4117647058824" calcext:value-type="float">
            <text:p>25,4117647058824</text:p>
          </table:table-cell>
          <table:table-cell/>
          <table:table-cell office:value-type="string" calcext:value-type="string">
            <text:p>asc</text:p>
          </table:table-cell>
          <table:table-cell table:formula="of:=[.$B$12]/[.B3]" office:value-type="float" office:value="6.49073387694589" calcext:value-type="float">
            <text:p>6,49073387694589</text:p>
          </table:table-cell>
          <table:table-cell table:formula="of:=[.$B$12]/[.C3]" office:value-type="float" office:value="4.10694183864916" calcext:value-type="float">
            <text:p>4,10694183864916</text:p>
          </table:table-cell>
          <table:table-cell table:formula="of:=[.$B$12]/[.D3]" office:value-type="float" office:value="5.18720379146919" calcext:value-type="float">
            <text:p>5,18720379146919</text:p>
          </table:table-cell>
          <table:table-cell table:formula="of:=[.$B$12]/[.E3]" office:value-type="float" office:value="6.75617283950617" calcext:value-type="float">
            <text:p>6,75617283950617</text:p>
          </table:table-cell>
        </table:table-row>
        <table:table-row table:style-name="ro1">
          <table:table-cell office:value-type="string" calcext:value-type="string">
            <text:p>desc</text:p>
          </table:table-cell>
          <table:table-cell office:value-type="float" office:value="1.022" calcext:value-type="float">
            <text:p>1,022</text:p>
          </table:table-cell>
          <table:table-cell office:value-type="float" office:value="2.146" calcext:value-type="float">
            <text:p>2,146</text:p>
          </table:table-cell>
          <table:table-cell office:value-type="float" office:value="1.877" calcext:value-type="float">
            <text:p>1,877</text:p>
          </table:table-cell>
          <table:table-cell office:value-type="float" office:value="1.323" calcext:value-type="float">
            <text:p>1,323</text:p>
          </table:table-cell>
          <table:table-cell office:value-type="float" office:value="0.051" calcext:value-type="float">
            <text:p>0,051</text:p>
          </table:table-cell>
          <table:table-cell/>
          <table:table-cell office:value-type="string" calcext:value-type="string">
            <text:p>desc</text:p>
          </table:table-cell>
          <table:table-cell table:formula="of:=[.B4]/[.$F$2]" office:value-type="float" office:value="20.0392156862745" calcext:value-type="float">
            <text:p>20,0392156862745</text:p>
          </table:table-cell>
          <table:table-cell table:formula="of:=[.C4]/[.$F$2]" office:value-type="float" office:value="42.078431372549" calcext:value-type="float">
            <text:p>42,078431372549</text:p>
          </table:table-cell>
          <table:table-cell table:formula="of:=[.D4]/[.$F$2]" office:value-type="float" office:value="36.8039215686275" calcext:value-type="float">
            <text:p>36,8039215686275</text:p>
          </table:table-cell>
          <table:table-cell table:formula="of:=[.E4]/[.$F$2]" office:value-type="float" office:value="25.9411764705882" calcext:value-type="float">
            <text:p>25,9411764705882</text:p>
          </table:table-cell>
          <table:table-cell/>
          <table:table-cell office:value-type="string" calcext:value-type="string">
            <text:p>desc</text:p>
          </table:table-cell>
          <table:table-cell table:formula="of:=[.$B$12]/[.B4]" office:value-type="float" office:value="8.56751467710372" calcext:value-type="float">
            <text:p>8,56751467710372</text:p>
          </table:table-cell>
          <table:table-cell table:formula="of:=[.$B$12]/[.C4]" office:value-type="float" office:value="4.08014911463187" calcext:value-type="float">
            <text:p>4,08014911463187</text:p>
          </table:table-cell>
          <table:table-cell table:formula="of:=[.$B$12]/[.D4]" office:value-type="float" office:value="4.66489078316462" calcext:value-type="float">
            <text:p>4,66489078316462</text:p>
          </table:table-cell>
          <table:table-cell table:formula="of:=[.$B$12]/[.E4]" office:value-type="float" office:value="6.6182917611489" calcext:value-type="float">
            <text:p>6,6182917611489</text:p>
          </table:table-cell>
        </table:table-row>
        <table:table-row table:style-name="ro1">
          <table:table-cell office:value-type="string" calcext:value-type="string">
            <text:p>ascasc</text:p>
          </table:table-cell>
          <table:table-cell office:value-type="float" office:value="8.11" calcext:value-type="float">
            <text:p>8,11</text:p>
          </table:table-cell>
          <table:table-cell office:value-type="float" office:value="2.167" calcext:value-type="float">
            <text:p>2,167</text:p>
          </table:table-cell>
          <table:table-cell office:value-type="float" office:value="1.811" calcext:value-type="float">
            <text:p>1,811</text:p>
          </table:table-cell>
          <table:table-cell office:value-type="float" office:value="1.337" calcext:value-type="float">
            <text:p>1,337</text:p>
          </table:table-cell>
          <table:table-cell office:value-type="float" office:value="0.051" calcext:value-type="float">
            <text:p>0,051</text:p>
          </table:table-cell>
          <table:table-cell/>
          <table:table-cell office:value-type="string" calcext:value-type="string">
            <text:p>ascasc</text:p>
          </table:table-cell>
          <table:table-cell table:formula="of:=[.B5]/[.$F$2]" office:value-type="float" office:value="159.019607843137" calcext:value-type="float">
            <text:p>159,019607843137</text:p>
          </table:table-cell>
          <table:table-cell table:formula="of:=[.C5]/[.$F$2]" office:value-type="float" office:value="42.4901960784314" calcext:value-type="float">
            <text:p>42,4901960784314</text:p>
          </table:table-cell>
          <table:table-cell table:formula="of:=[.D5]/[.$F$2]" office:value-type="float" office:value="35.5098039215686" calcext:value-type="float">
            <text:p>35,5098039215686</text:p>
          </table:table-cell>
          <table:table-cell table:formula="of:=[.E5]/[.$F$2]" office:value-type="float" office:value="26.2156862745098" calcext:value-type="float">
            <text:p>26,2156862745098</text:p>
          </table:table-cell>
          <table:table-cell/>
          <table:table-cell office:value-type="string" calcext:value-type="string">
            <text:p>ascasc</text:p>
          </table:table-cell>
          <table:table-cell table:formula="of:=[.$B$12]/[.B5]" office:value-type="float" office:value="1.07965474722565" calcext:value-type="float">
            <text:p>1,07965474722565</text:p>
          </table:table-cell>
          <table:table-cell table:formula="of:=[.$B$12]/[.C5]" office:value-type="float" office:value="4.04060913705584" calcext:value-type="float">
            <text:p>4,04060913705584</text:p>
          </table:table-cell>
          <table:table-cell table:formula="of:=[.$B$12]/[.D5]" office:value-type="float" office:value="4.83489784649365" calcext:value-type="float">
            <text:p>4,83489784649365</text:p>
          </table:table-cell>
          <table:table-cell table:formula="of:=[.$B$12]/[.E5]" office:value-type="float" office:value="6.54899027673897" calcext:value-type="float">
            <text:p>6,54899027673897</text:p>
          </table:table-cell>
        </table:table-row>
        <table:table-row table:style-name="ro1">
          <table:table-cell office:value-type="string" calcext:value-type="string">
            <text:p>ascdesc</text:p>
          </table:table-cell>
          <table:table-cell office:value-type="float" office:value="4.681" calcext:value-type="float">
            <text:p>4,681</text:p>
          </table:table-cell>
          <table:table-cell office:value-type="float" office:value="2.177" calcext:value-type="float">
            <text:p>2,177</text:p>
          </table:table-cell>
          <table:table-cell office:value-type="float" office:value="1.801" calcext:value-type="float">
            <text:p>1,801</text:p>
          </table:table-cell>
          <table:table-cell office:value-type="float" office:value="1.31" calcext:value-type="float">
            <text:p>1,31</text:p>
          </table:table-cell>
          <table:table-cell office:value-type="float" office:value="0.051" calcext:value-type="float">
            <text:p>0,051</text:p>
          </table:table-cell>
          <table:table-cell/>
          <table:table-cell office:value-type="string" calcext:value-type="string">
            <text:p>ascdesc</text:p>
          </table:table-cell>
          <table:table-cell table:formula="of:=[.B6]/[.$F$2]" office:value-type="float" office:value="91.7843137254902" calcext:value-type="float">
            <text:p>91,7843137254902</text:p>
          </table:table-cell>
          <table:table-cell table:formula="of:=[.C6]/[.$F$2]" office:value-type="float" office:value="42.6862745098039" calcext:value-type="float">
            <text:p>42,6862745098039</text:p>
          </table:table-cell>
          <table:table-cell table:formula="of:=[.D6]/[.$F$2]" office:value-type="float" office:value="35.3137254901961" calcext:value-type="float">
            <text:p>35,3137254901961</text:p>
          </table:table-cell>
          <table:table-cell table:formula="of:=[.E6]/[.$F$2]" office:value-type="float" office:value="25.6862745098039" calcext:value-type="float">
            <text:p>25,6862745098039</text:p>
          </table:table-cell>
          <table:table-cell/>
          <table:table-cell office:value-type="string" calcext:value-type="string">
            <text:p>ascdesc</text:p>
          </table:table-cell>
          <table:table-cell table:formula="of:=[.$B$12]/[.B6]" office:value-type="float" office:value="1.87054048280282" calcext:value-type="float">
            <text:p>1,87054048280282</text:p>
          </table:table-cell>
          <table:table-cell table:formula="of:=[.$B$12]/[.C6]" office:value-type="float" office:value="4.02204869085898" calcext:value-type="float">
            <text:p>4,02204869085898</text:p>
          </table:table-cell>
          <table:table-cell table:formula="of:=[.$B$12]/[.D6]" office:value-type="float" office:value="4.86174347584675" calcext:value-type="float">
            <text:p>4,86174347584675</text:p>
          </table:table-cell>
          <table:table-cell table:formula="of:=[.$B$12]/[.E6]" office:value-type="float" office:value="6.68396946564886" calcext:value-type="float">
            <text:p>6,68396946564886</text:p>
          </table:table-cell>
        </table:table-row>
        <table:table-row table:style-name="ro1">
          <table:table-cell office:value-type="string" calcext:value-type="string">
            <text:p>descasc</text:p>
          </table:table-cell>
          <table:table-cell office:value-type="float" office:value="1.237" calcext:value-type="float">
            <text:p>1,237</text:p>
          </table:table-cell>
          <table:table-cell office:value-type="float" office:value="2.175" calcext:value-type="float">
            <text:p>2,175</text:p>
          </table:table-cell>
          <table:table-cell office:value-type="float" office:value="1.863" calcext:value-type="float">
            <text:p>1,863</text:p>
          </table:table-cell>
          <table:table-cell office:value-type="float" office:value="1.327" calcext:value-type="float">
            <text:p>1,327</text:p>
          </table:table-cell>
          <table:table-cell office:value-type="float" office:value="0.05" calcext:value-type="float">
            <text:p>0,05</text:p>
          </table:table-cell>
          <table:table-cell/>
          <table:table-cell office:value-type="string" calcext:value-type="string">
            <text:p>descasc</text:p>
          </table:table-cell>
          <table:table-cell table:formula="of:=[.B7]/[.$F$2]" office:value-type="float" office:value="24.2549019607843" calcext:value-type="float">
            <text:p>24,2549019607843</text:p>
          </table:table-cell>
          <table:table-cell table:formula="of:=[.C7]/[.$F$2]" office:value-type="float" office:value="42.6470588235294" calcext:value-type="float">
            <text:p>42,6470588235294</text:p>
          </table:table-cell>
          <table:table-cell table:formula="of:=[.D7]/[.$F$2]" office:value-type="float" office:value="36.5294117647059" calcext:value-type="float">
            <text:p>36,5294117647059</text:p>
          </table:table-cell>
          <table:table-cell table:formula="of:=[.E7]/[.$F$2]" office:value-type="float" office:value="26.0196078431373" calcext:value-type="float">
            <text:p>26,0196078431373</text:p>
          </table:table-cell>
          <table:table-cell/>
          <table:table-cell office:value-type="string" calcext:value-type="string">
            <text:p>descasc</text:p>
          </table:table-cell>
          <table:table-cell table:formula="of:=[.$B$12]/[.B7]" office:value-type="float" office:value="7.0784155214228" calcext:value-type="float">
            <text:p>7,0784155214228</text:p>
          </table:table-cell>
          <table:table-cell table:formula="of:=[.$B$12]/[.C7]" office:value-type="float" office:value="4.02574712643678" calcext:value-type="float">
            <text:p>4,02574712643678</text:p>
          </table:table-cell>
          <table:table-cell table:formula="of:=[.$B$12]/[.D7]" office:value-type="float" office:value="4.69994632313473" calcext:value-type="float">
            <text:p>4,69994632313473</text:p>
          </table:table-cell>
          <table:table-cell table:formula="of:=[.$B$12]/[.E7]" office:value-type="float" office:value="6.5983421250942" calcext:value-type="float">
            <text:p>6,5983421250942</text:p>
          </table:table-cell>
        </table:table-row>
        <table:table-row table:style-name="ro1">
          <table:table-cell office:value-type="string" calcext:value-type="string">
            <text:p>descdesc</text:p>
          </table:table-cell>
          <table:table-cell office:value-type="float" office:value="8.756" calcext:value-type="float">
            <text:p>8,756</text:p>
          </table:table-cell>
          <table:table-cell office:value-type="float" office:value="2.2" calcext:value-type="float">
            <text:p>2,2</text:p>
          </table:table-cell>
          <table:table-cell office:value-type="float" office:value="2.056" calcext:value-type="float">
            <text:p>2,056</text:p>
          </table:table-cell>
          <table:table-cell office:value-type="float" office:value="1.328" calcext:value-type="float">
            <text:p>1,328</text:p>
          </table:table-cell>
          <table:table-cell office:value-type="float" office:value="0.051" calcext:value-type="float">
            <text:p>0,051</text:p>
          </table:table-cell>
          <table:table-cell/>
          <table:table-cell office:value-type="string" calcext:value-type="string">
            <text:p>descdesc</text:p>
          </table:table-cell>
          <table:table-cell table:formula="of:=[.B8]/[.$F$2]" office:value-type="float" office:value="171.686274509804" calcext:value-type="float">
            <text:p>171,686274509804</text:p>
          </table:table-cell>
          <table:table-cell table:formula="of:=[.C8]/[.$F$2]" office:value-type="float" office:value="43.1372549019608" calcext:value-type="float">
            <text:p>43,1372549019608</text:p>
          </table:table-cell>
          <table:table-cell table:formula="of:=[.D8]/[.$F$2]" office:value-type="float" office:value="40.3137254901961" calcext:value-type="float">
            <text:p>40,3137254901961</text:p>
          </table:table-cell>
          <table:table-cell table:formula="of:=[.E8]/[.$F$2]" office:value-type="float" office:value="26.0392156862745" calcext:value-type="float">
            <text:p>26,0392156862745</text:p>
          </table:table-cell>
          <table:table-cell/>
          <table:table-cell office:value-type="string" calcext:value-type="string">
            <text:p>descdesc</text:p>
          </table:table-cell>
          <table:table-cell table:formula="of:=[.$B$12]/[.B8]" office:value-type="float" office:value="1" calcext:value-type="float">
            <text:p>1</text:p>
          </table:table-cell>
          <table:table-cell table:formula="of:=[.$B$12]/[.C8]" office:value-type="float" office:value="3.98" calcext:value-type="float">
            <text:p>3,98</text:p>
          </table:table-cell>
          <table:table-cell table:formula="of:=[.$B$12]/[.D8]" office:value-type="float" office:value="4.25875486381323" calcext:value-type="float">
            <text:p>4,25875486381323</text:p>
          </table:table-cell>
          <table:table-cell table:formula="of:=[.$B$12]/[.E8]" office:value-type="float" office:value="6.5933734939759" calcext:value-type="float">
            <text:p>6,5933734939759</text:p>
          </table:table-cell>
        </table:table-row>
        <table:table-row table:style-name="ro1">
          <table:table-cell office:value-type="string" calcext:value-type="string">
            <text:p>smallrange</text:p>
          </table:table-cell>
          <table:table-cell office:value-type="float" office:value="3.294" calcext:value-type="float">
            <text:p>3,294</text:p>
          </table:table-cell>
          <table:table-cell office:value-type="float" office:value="1.952" calcext:value-type="float">
            <text:p>1,952</text:p>
          </table:table-cell>
          <table:table-cell office:value-type="float" office:value="1.4" calcext:value-type="float">
            <text:p>1,4</text:p>
          </table:table-cell>
          <table:table-cell office:value-type="float" office:value="1.094" calcext:value-type="float">
            <text:p>1,094</text:p>
          </table:table-cell>
          <table:table-cell office:value-type="float" office:value="0.051" calcext:value-type="float">
            <text:p>0,051</text:p>
          </table:table-cell>
          <table:table-cell/>
          <table:table-cell office:value-type="string" calcext:value-type="string">
            <text:p>smallrange</text:p>
          </table:table-cell>
          <table:table-cell table:formula="of:=[.B9]/[.$F$2]" office:value-type="float" office:value="64.5882352941177" calcext:value-type="float">
            <text:p>64,5882352941177</text:p>
          </table:table-cell>
          <table:table-cell table:formula="of:=[.C9]/[.$F$2]" office:value-type="float" office:value="38.2745098039216" calcext:value-type="float">
            <text:p>38,2745098039216</text:p>
          </table:table-cell>
          <table:table-cell table:formula="of:=[.D9]/[.$F$2]" office:value-type="float" office:value="27.4509803921569" calcext:value-type="float">
            <text:p>27,4509803921569</text:p>
          </table:table-cell>
          <table:table-cell table:formula="of:=[.E9]/[.$F$2]" office:value-type="float" office:value="21.4509803921569" calcext:value-type="float">
            <text:p>21,4509803921569</text:p>
          </table:table-cell>
          <table:table-cell/>
          <table:table-cell office:value-type="string" calcext:value-type="string">
            <text:p>smallrange</text:p>
          </table:table-cell>
          <table:table-cell table:formula="of:=[.$B$12]/[.B9]" office:value-type="float" office:value="2.6581663630844" calcext:value-type="float">
            <text:p>2,6581663630844</text:p>
          </table:table-cell>
          <table:table-cell table:formula="of:=[.$B$12]/[.C9]" office:value-type="float" office:value="4.48565573770492" calcext:value-type="float">
            <text:p>4,48565573770492</text:p>
          </table:table-cell>
          <table:table-cell table:formula="of:=[.$B$12]/[.D9]" office:value-type="float" office:value="6.25428571428571" calcext:value-type="float">
            <text:p>6,25428571428571</text:p>
          </table:table-cell>
          <table:table-cell table:formula="of:=[.$B$12]/[.E9]" office:value-type="float" office:value="8.0036563071298" calcext:value-type="float">
            <text:p>8,0036563071298</text:p>
          </table:table-cell>
        </table:table-row>
        <table:table-row table:style-name="ro1">
          <table:table-cell office:value-type="string" calcext:value-type="string">
            <text:p>rand</text:p>
          </table:table-cell>
          <table:table-cell office:value-type="float" office:value="8.181" calcext:value-type="float">
            <text:p>8,181</text:p>
          </table:table-cell>
          <table:table-cell office:value-type="float" office:value="2.026" calcext:value-type="float">
            <text:p>2,026</text:p>
          </table:table-cell>
          <table:table-cell office:value-type="float" office:value="2.181" calcext:value-type="float">
            <text:p>2,181</text:p>
          </table:table-cell>
          <table:table-cell office:value-type="float" office:value="0.755" calcext:value-type="float">
            <text:p>0,755</text:p>
          </table:table-cell>
          <table:table-cell office:value-type="float" office:value="0.051" calcext:value-type="float">
            <text:p>0,051</text:p>
          </table:table-cell>
          <table:table-cell/>
          <table:table-cell office:value-type="string" calcext:value-type="string">
            <text:p>rand</text:p>
          </table:table-cell>
          <table:table-cell table:formula="of:=[.B10]/[.$F$2]" office:value-type="float" office:value="160.411764705882" calcext:value-type="float">
            <text:p>160,411764705882</text:p>
          </table:table-cell>
          <table:table-cell table:formula="of:=[.C10]/[.$F$2]" office:value-type="float" office:value="39.7254901960784" calcext:value-type="float">
            <text:p>39,7254901960784</text:p>
          </table:table-cell>
          <table:table-cell table:formula="of:=[.D10]/[.$F$2]" office:value-type="float" office:value="42.7647058823529" calcext:value-type="float">
            <text:p>42,7647058823529</text:p>
          </table:table-cell>
          <table:table-cell table:formula="of:=[.E10]/[.$F$2]" office:value-type="float" office:value="14.8039215686275" calcext:value-type="float">
            <text:p>14,8039215686275</text:p>
          </table:table-cell>
          <table:table-cell/>
          <table:table-cell office:value-type="string" calcext:value-type="string">
            <text:p>rand</text:p>
          </table:table-cell>
          <table:table-cell table:formula="of:=[.$B$12]/[.B10]" office:value-type="float" office:value="1.0702848062584" calcext:value-type="float">
            <text:p>1,0702848062584</text:p>
          </table:table-cell>
          <table:table-cell table:formula="of:=[.$B$12]/[.C10]" office:value-type="float" office:value="4.3218163869694" calcext:value-type="float">
            <text:p>4,3218163869694</text:p>
          </table:table-cell>
          <table:table-cell table:formula="of:=[.$B$12]/[.D10]" office:value-type="float" office:value="4.01467216872994" calcext:value-type="float">
            <text:p>4,01467216872994</text:p>
          </table:table-cell>
          <table:table-cell table:formula="of:=[.$B$12]/[.E10]" office:value-type="float" office:value="11.5973509933775" calcext:value-type="float">
            <text:p>11,5973509933775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worst</text:p>
          </table:table-cell>
          <table:table-cell office:value-type="float" office:value="8.756" calcext:value-type="float">
            <text:p>8,756</text:p>
          </table:table-cell>
          <table:table-cell office:value-type="float" office:value="2.2" calcext:value-type="float">
            <text:p>2,2</text:p>
          </table:table-cell>
          <table:table-cell office:value-type="float" office:value="2.181" calcext:value-type="float">
            <text:p>2,181</text:p>
          </table:table-cell>
          <table:table-cell office:value-type="float" office:value="1.337" calcext:value-type="float">
            <text:p>1,337</text:p>
          </table:table-cell>
          <table:table-cell office:value-type="float" office:value="0.051" calcext:value-type="float">
            <text:p>0,051</text:p>
          </table:table-cell>
          <table:table-cell/>
          <table:table-cell office:value-type="string" calcext:value-type="string">
            <text:p>worst</text:p>
          </table:table-cell>
          <table:table-cell table:formula="of:=[.B12]/[.$F$2]" office:value-type="float" office:value="171.686274509804" calcext:value-type="float">
            <text:p>171,686274509804</text:p>
          </table:table-cell>
          <table:table-cell table:formula="of:=[.C12]/[.$F$2]" office:value-type="float" office:value="43.1372549019608" calcext:value-type="float">
            <text:p>43,1372549019608</text:p>
          </table:table-cell>
          <table:table-cell table:formula="of:=[.D12]/[.$F$2]" office:value-type="float" office:value="42.7647058823529" calcext:value-type="float">
            <text:p>42,7647058823529</text:p>
          </table:table-cell>
          <table:table-cell table:formula="of:=[.E12]/[.$F$2]" office:value-type="float" office:value="26.2156862745098" calcext:value-type="float">
            <text:p>26,2156862745098</text:p>
          </table:table-cell>
          <table:table-cell/>
          <table:table-cell office:value-type="string" calcext:value-type="string">
            <text:p>worst</text:p>
          </table:table-cell>
          <table:table-cell table:formula="of:=[.$B$12]/[.B12]" office:value-type="float" office:value="1" calcext:value-type="float">
            <text:p>1</text:p>
          </table:table-cell>
          <table:table-cell table:formula="of:=[.$B$12]/[.C12]" office:value-type="float" office:value="3.98" calcext:value-type="float">
            <text:p>3,98</text:p>
          </table:table-cell>
          <table:table-cell table:formula="of:=[.$B$12]/[.D12]" office:value-type="float" office:value="4.01467216872994" calcext:value-type="float">
            <text:p>4,01467216872994</text:p>
          </table:table-cell>
          <table:table-cell table:formula="of:=[.$B$12]/[.E12]" office:value-type="float" office:value="6.54899027673897" calcext:value-type="float">
            <text:p>6,548990276738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4T19:12:19.356868307</meta:creation-date>
    <dc:date>2021-12-14T19:51:01.689183246</dc:date>
    <meta:editing-duration>PT8M11S</meta:editing-duration>
    <meta:editing-cycles>1</meta:editing-cycles>
    <meta:generator>LibreOffice/7.2.4.1$Linux_X86_64 LibreOffice_project/20$Build-1</meta:generator>
    <meta:document-statistic meta:table-count="1" meta:cell-count="173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987cm" svg:height="8.987cm" xlink:href=".." xlink:type="simple" chart:class="chart:bar" chart:style-name="ch1">
        <chart:legend chart:legend-position="end" svg:x="13.565cm" svg:y="1.704cm" style:legend-expansion="high" chart:style-name="ch2"/>
        <chart:plot-area chart:style-name="ch3" table:cell-range-address="Sheet1.A1:Sheet1.F12" chart:data-source-has-labels="both" svg:x="0.319cm" svg:y="0.179cm" svg:width="12.927cm" svg:height="8.6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782cm" svg:y="0.179cm" svg:width="12.014cm" svg:height="7.9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1:Sheet1.F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2:Sheet1.F2" chart:label-cell-address="Sheet1.A2:Sheet1.A2" chart:class="chart:bar">
            <chart:data-point chart:repeated="5"/>
          </chart:series>
          <chart:series chart:style-name="ch8" chart:values-cell-range-address="Sheet1.B3:Sheet1.F3" chart:label-cell-address="Sheet1.A3:Sheet1.A3" chart:class="chart:bar">
            <chart:data-point chart:repeated="5"/>
          </chart:series>
          <chart:series chart:style-name="ch9" chart:values-cell-range-address="Sheet1.B4:Sheet1.F4" chart:label-cell-address="Sheet1.A4:Sheet1.A4" chart:class="chart:bar">
            <chart:data-point chart:repeated="5"/>
          </chart:series>
          <chart:series chart:style-name="ch10" chart:values-cell-range-address="Sheet1.B5:Sheet1.F5" chart:label-cell-address="Sheet1.A5:Sheet1.A5" chart:class="chart:bar">
            <chart:data-point chart:repeated="5"/>
          </chart:series>
          <chart:series chart:style-name="ch11" chart:values-cell-range-address="Sheet1.B6:Sheet1.F6" chart:label-cell-address="Sheet1.A6:Sheet1.A6" chart:class="chart:bar">
            <chart:data-point chart:repeated="5"/>
          </chart:series>
          <chart:series chart:style-name="ch12" chart:values-cell-range-address="Sheet1.B7:Sheet1.F7" chart:label-cell-address="Sheet1.A7:Sheet1.A7" chart:class="chart:bar">
            <chart:data-point chart:repeated="5"/>
          </chart:series>
          <chart:series chart:style-name="ch13" chart:values-cell-range-address="Sheet1.B8:Sheet1.F8" chart:label-cell-address="Sheet1.A8:Sheet1.A8" chart:class="chart:bar">
            <chart:data-point chart:repeated="5"/>
          </chart:series>
          <chart:series chart:style-name="ch14" chart:values-cell-range-address="Sheet1.B9:Sheet1.F9" chart:label-cell-address="Sheet1.A9:Sheet1.A9" chart:class="chart:bar">
            <chart:data-point chart:repeated="5"/>
          </chart:series>
          <chart:series chart:style-name="ch15" chart:values-cell-range-address="Sheet1.B10:Sheet1.F10" chart:label-cell-address="Sheet1.A10:Sheet1.A10" chart:class="chart:bar">
            <chart:data-point chart:repeated="5"/>
          </chart:series>
          <chart:series chart:style-name="ch16" chart:values-cell-range-address="Sheet1.B11:Sheet1.F11" chart:label-cell-address="Sheet1.A11:Sheet1.A11" chart:class="chart:bar">
            <chart:data-point chart:repeated="5"/>
          </chart:series>
          <chart:series chart:style-name="ch17" chart:values-cell-range-address="Sheet1.B12:Sheet1.F12" chart:label-cell-address="Sheet1.A12:Sheet1.A12" chart:class="chart:bar"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d</text:p>
                <draw:g>
                  <svg:desc>Sheet1.B1:Sheet1.F1</svg:desc>
                </draw:g>
              </table:table-cell>
              <table:table-cell office:value-type="string">
                <text:p>ska_copy</text:p>
              </table:table-cell>
              <table:table-cell office:value-type="string">
                <text:p>ska</text:p>
              </table:table-cell>
              <table:table-cell office:value-type="string">
                <text:p>magyar</text:p>
              </table:table-cell>
              <table:table-cell office:value-type="string">
                <text:p>copy</text:p>
              </table:table-cell>
            </table:table-row>
          </table:table-header-rows>
          <table:table-rows>
            <table:table-row>
              <table:table-cell office:value-type="string">
                <text:p>constant</text:p>
                <draw:g>
                  <svg:desc>Sheet1.A2:Sheet1.A2</svg:desc>
                </draw:g>
              </table:table-cell>
              <table:table-cell office:value-type="float" office:value="1.346">
                <text:p>1.346</text:p>
                <draw:g>
                  <svg:desc>Sheet1.B2:Sheet1.F2</svg:desc>
                </draw:g>
              </table:table-cell>
              <table:table-cell office:value-type="float" office:value="1.568">
                <text:p>1.568</text:p>
              </table:table-cell>
              <table:table-cell office:value-type="float" office:value="0.876">
                <text:p>0.876</text:p>
              </table:table-cell>
              <table:table-cell office:value-type="float" office:value="1.15">
                <text:p>1.15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asc</text:p>
                <draw:g>
                  <svg:desc>Sheet1.A3:Sheet1.A3</svg:desc>
                </draw:g>
              </table:table-cell>
              <table:table-cell office:value-type="float" office:value="1.349">
                <text:p>1.349</text:p>
                <draw:g>
                  <svg:desc>Sheet1.B3:Sheet1.F3</svg:desc>
                </draw:g>
              </table:table-cell>
              <table:table-cell office:value-type="float" office:value="2.132">
                <text:p>2.132</text:p>
              </table:table-cell>
              <table:table-cell office:value-type="float" office:value="1.688">
                <text:p>1.688</text:p>
              </table:table-cell>
              <table:table-cell office:value-type="float" office:value="1.296">
                <text:p>1.296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desc</text:p>
                <draw:g>
                  <svg:desc>Sheet1.A4:Sheet1.A4</svg:desc>
                </draw:g>
              </table:table-cell>
              <table:table-cell office:value-type="float" office:value="1.022">
                <text:p>1.022</text:p>
                <draw:g>
                  <svg:desc>Sheet1.B4:Sheet1.F4</svg:desc>
                </draw:g>
              </table:table-cell>
              <table:table-cell office:value-type="float" office:value="2.146">
                <text:p>2.146</text:p>
              </table:table-cell>
              <table:table-cell office:value-type="float" office:value="1.877">
                <text:p>1.877</text:p>
              </table:table-cell>
              <table:table-cell office:value-type="float" office:value="1.323">
                <text:p>1.323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ascasc</text:p>
                <draw:g>
                  <svg:desc>Sheet1.A5:Sheet1.A5</svg:desc>
                </draw:g>
              </table:table-cell>
              <table:table-cell office:value-type="float" office:value="8.11">
                <text:p>8.11</text:p>
                <draw:g>
                  <svg:desc>Sheet1.B5:Sheet1.F5</svg:desc>
                </draw:g>
              </table:table-cell>
              <table:table-cell office:value-type="float" office:value="2.167">
                <text:p>2.167</text:p>
              </table:table-cell>
              <table:table-cell office:value-type="float" office:value="1.811">
                <text:p>1.811</text:p>
              </table:table-cell>
              <table:table-cell office:value-type="float" office:value="1.337">
                <text:p>1.337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ascdesc</text:p>
                <draw:g>
                  <svg:desc>Sheet1.A6:Sheet1.A6</svg:desc>
                </draw:g>
              </table:table-cell>
              <table:table-cell office:value-type="float" office:value="4.681">
                <text:p>4.681</text:p>
                <draw:g>
                  <svg:desc>Sheet1.B6:Sheet1.F6</svg:desc>
                </draw:g>
              </table:table-cell>
              <table:table-cell office:value-type="float" office:value="2.177">
                <text:p>2.177</text:p>
              </table:table-cell>
              <table:table-cell office:value-type="float" office:value="1.801">
                <text:p>1.801</text:p>
              </table:table-cell>
              <table:table-cell office:value-type="float" office:value="1.31">
                <text:p>1.31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descasc</text:p>
                <draw:g>
                  <svg:desc>Sheet1.A7:Sheet1.A7</svg:desc>
                </draw:g>
              </table:table-cell>
              <table:table-cell office:value-type="float" office:value="1.237">
                <text:p>1.237</text:p>
                <draw:g>
                  <svg:desc>Sheet1.B7:Sheet1.F7</svg:desc>
                </draw:g>
              </table:table-cell>
              <table:table-cell office:value-type="float" office:value="2.175">
                <text:p>2.175</text:p>
              </table:table-cell>
              <table:table-cell office:value-type="float" office:value="1.863">
                <text:p>1.863</text:p>
              </table:table-cell>
              <table:table-cell office:value-type="float" office:value="1.327">
                <text:p>1.32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descdesc</text:p>
                <draw:g>
                  <svg:desc>Sheet1.A8:Sheet1.A8</svg:desc>
                </draw:g>
              </table:table-cell>
              <table:table-cell office:value-type="float" office:value="8.756">
                <text:p>8.756</text:p>
                <draw:g>
                  <svg:desc>Sheet1.B8:Sheet1.F8</svg:desc>
                </draw:g>
              </table:table-cell>
              <table:table-cell office:value-type="float" office:value="2.2">
                <text:p>2.2</text:p>
              </table:table-cell>
              <table:table-cell office:value-type="float" office:value="2.056">
                <text:p>2.056</text:p>
              </table:table-cell>
              <table:table-cell office:value-type="float" office:value="1.328">
                <text:p>1.328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smallrange</text:p>
                <draw:g>
                  <svg:desc>Sheet1.A9:Sheet1.A9</svg:desc>
                </draw:g>
              </table:table-cell>
              <table:table-cell office:value-type="float" office:value="3.294">
                <text:p>3.294</text:p>
                <draw:g>
                  <svg:desc>Sheet1.B9:Sheet1.F9</svg:desc>
                </draw:g>
              </table:table-cell>
              <table:table-cell office:value-type="float" office:value="1.952">
                <text:p>1.952</text:p>
              </table:table-cell>
              <table:table-cell office:value-type="float" office:value="1.4">
                <text:p>1.4</text:p>
              </table:table-cell>
              <table:table-cell office:value-type="float" office:value="1.094">
                <text:p>1.09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rand</text:p>
                <draw:g>
                  <svg:desc>Sheet1.A10:Sheet1.A10</svg:desc>
                </draw:g>
              </table:table-cell>
              <table:table-cell office:value-type="float" office:value="8.181">
                <text:p>8.181</text:p>
                <draw:g>
                  <svg:desc>Sheet1.B10:Sheet1.F10</svg:desc>
                </draw:g>
              </table:table-cell>
              <table:table-cell office:value-type="float" office:value="2.026">
                <text:p>2.026</text:p>
              </table:table-cell>
              <table:table-cell office:value-type="float" office:value="2.181">
                <text:p>2.181</text:p>
              </table:table-cell>
              <table:table-cell office:value-type="float" office:value="0.755">
                <text:p>0.755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/>
                <draw:g>
                  <svg:desc>Sheet1.A11:Sheet1.A11</svg:desc>
                </draw:g>
              </table:table-cell>
              <table:table-cell office:value-type="float" office:value="NaN">
                <text:p>NaN</text:p>
                <draw:g>
                  <svg:desc>Sheet1.B11:Sheet1.F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orst</text:p>
                <draw:g>
                  <svg:desc>Sheet1.A12:Sheet1.A12</svg:desc>
                </draw:g>
              </table:table-cell>
              <table:table-cell office:value-type="float" office:value="8.756">
                <text:p>8.756</text:p>
                <draw:g>
                  <svg:desc>Sheet1.B12:Sheet1.F12</svg:desc>
                </draw:g>
              </table:table-cell>
              <table:table-cell office:value-type="float" office:value="2.2">
                <text:p>2.2</text:p>
              </table:table-cell>
              <table:table-cell office:value-type="float" office:value="2.181">
                <text:p>2.181</text:p>
              </table:table-cell>
              <table:table-cell office:value-type="float" office:value="1.337">
                <text:p>1.337</text:p>
              </table:table-cell>
              <table:table-cell office:value-type="float" office:value="0.051">
                <text:p>0.0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87cm" svg:height="8.988cm" xlink:href=".." xlink:type="simple" chart:class="chart:bar" chart:style-name="ch1">
        <chart:legend chart:legend-position="end" svg:x="13.565cm" svg:y="2.203cm" style:legend-expansion="high" chart:style-name="ch2"/>
        <chart:plot-area chart:style-name="ch3" table:cell-range-address="Sheet1.H1:Sheet1.L10" chart:data-source-has-labels="both" svg:x="0.319cm" svg:y="0.179cm" svg:width="12.927cm" svg:height="8.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188cm" svg:y="0.262cm" svg:width="11.955cm" svg:height="7.9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I1:Sheet1.L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I2:Sheet1.L2" chart:label-cell-address="Sheet1.H2:Sheet1.H2" chart:class="chart:bar">
            <chart:data-point chart:repeated="4"/>
          </chart:series>
          <chart:series chart:style-name="ch8" chart:values-cell-range-address="Sheet1.I3:Sheet1.L3" chart:label-cell-address="Sheet1.H3:Sheet1.H3" chart:class="chart:bar">
            <chart:data-point chart:repeated="4"/>
          </chart:series>
          <chart:series chart:style-name="ch9" chart:values-cell-range-address="Sheet1.I4:Sheet1.L4" chart:label-cell-address="Sheet1.H4:Sheet1.H4" chart:class="chart:bar">
            <chart:data-point chart:repeated="4"/>
          </chart:series>
          <chart:series chart:style-name="ch10" chart:values-cell-range-address="Sheet1.I5:Sheet1.L5" chart:label-cell-address="Sheet1.H5:Sheet1.H5" chart:class="chart:bar">
            <chart:data-point chart:repeated="4"/>
          </chart:series>
          <chart:series chart:style-name="ch11" chart:values-cell-range-address="Sheet1.I6:Sheet1.L6" chart:label-cell-address="Sheet1.H6:Sheet1.H6" chart:class="chart:bar">
            <chart:data-point chart:repeated="4"/>
          </chart:series>
          <chart:series chart:style-name="ch12" chart:values-cell-range-address="Sheet1.I7:Sheet1.L7" chart:label-cell-address="Sheet1.H7:Sheet1.H7" chart:class="chart:bar">
            <chart:data-point chart:repeated="4"/>
          </chart:series>
          <chart:series chart:style-name="ch13" chart:values-cell-range-address="Sheet1.I8:Sheet1.L8" chart:label-cell-address="Sheet1.H8:Sheet1.H8" chart:class="chart:bar">
            <chart:data-point chart:repeated="4"/>
          </chart:series>
          <chart:series chart:style-name="ch14" chart:values-cell-range-address="Sheet1.I9:Sheet1.L9" chart:label-cell-address="Sheet1.H9:Sheet1.H9" chart:class="chart:bar">
            <chart:data-point chart:repeated="4"/>
          </chart:series>
          <chart:series chart:style-name="ch15" chart:values-cell-range-address="Sheet1.I10:Sheet1.L10" chart:label-cell-address="Sheet1.H10:Sheet1.H10" chart:class="chart:bar"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d</text:p>
                <draw:g>
                  <svg:desc>Sheet1.I1:Sheet1.L1</svg:desc>
                </draw:g>
              </table:table-cell>
              <table:table-cell office:value-type="string">
                <text:p>ska_copy</text:p>
              </table:table-cell>
              <table:table-cell office:value-type="string">
                <text:p>ska</text:p>
              </table:table-cell>
              <table:table-cell office:value-type="string">
                <text:p>magyar</text:p>
              </table:table-cell>
            </table:table-row>
          </table:table-header-rows>
          <table:table-rows>
            <table:table-row>
              <table:table-cell office:value-type="string">
                <text:p>constant</text:p>
                <draw:g>
                  <svg:desc>Sheet1.H2:Sheet1.H2</svg:desc>
                </draw:g>
              </table:table-cell>
              <table:table-cell office:value-type="float" office:value="26.3921568627451">
                <text:p>26.3921568627451</text:p>
                <draw:g>
                  <svg:desc>Sheet1.I2:Sheet1.L2</svg:desc>
                </draw:g>
              </table:table-cell>
              <table:table-cell office:value-type="float" office:value="30.7450980392157">
                <text:p>30.7450980392157</text:p>
              </table:table-cell>
              <table:table-cell office:value-type="float" office:value="17.1764705882353">
                <text:p>17.1764705882353</text:p>
              </table:table-cell>
              <table:table-cell office:value-type="float" office:value="22.5490196078431">
                <text:p>22.5490196078431</text:p>
              </table:table-cell>
            </table:table-row>
            <table:table-row>
              <table:table-cell office:value-type="string">
                <text:p>asc</text:p>
                <draw:g>
                  <svg:desc>Sheet1.H3:Sheet1.H3</svg:desc>
                </draw:g>
              </table:table-cell>
              <table:table-cell office:value-type="float" office:value="26.4509803921569">
                <text:p>26.4509803921569</text:p>
                <draw:g>
                  <svg:desc>Sheet1.I3:Sheet1.L3</svg:desc>
                </draw:g>
              </table:table-cell>
              <table:table-cell office:value-type="float" office:value="41.8039215686275">
                <text:p>41.8039215686275</text:p>
              </table:table-cell>
              <table:table-cell office:value-type="float" office:value="33.0980392156863">
                <text:p>33.0980392156863</text:p>
              </table:table-cell>
              <table:table-cell office:value-type="float" office:value="25.4117647058824">
                <text:p>25.4117647058824</text:p>
              </table:table-cell>
            </table:table-row>
            <table:table-row>
              <table:table-cell office:value-type="string">
                <text:p>desc</text:p>
                <draw:g>
                  <svg:desc>Sheet1.H4:Sheet1.H4</svg:desc>
                </draw:g>
              </table:table-cell>
              <table:table-cell office:value-type="float" office:value="20.0392156862745">
                <text:p>20.0392156862745</text:p>
                <draw:g>
                  <svg:desc>Sheet1.I4:Sheet1.L4</svg:desc>
                </draw:g>
              </table:table-cell>
              <table:table-cell office:value-type="float" office:value="42.078431372549">
                <text:p>42.078431372549</text:p>
              </table:table-cell>
              <table:table-cell office:value-type="float" office:value="36.8039215686275">
                <text:p>36.8039215686275</text:p>
              </table:table-cell>
              <table:table-cell office:value-type="float" office:value="25.9411764705882">
                <text:p>25.9411764705882</text:p>
              </table:table-cell>
            </table:table-row>
            <table:table-row>
              <table:table-cell office:value-type="string">
                <text:p>ascasc</text:p>
                <draw:g>
                  <svg:desc>Sheet1.H5:Sheet1.H5</svg:desc>
                </draw:g>
              </table:table-cell>
              <table:table-cell office:value-type="float" office:value="159.019607843137">
                <text:p>159.019607843137</text:p>
                <draw:g>
                  <svg:desc>Sheet1.I5:Sheet1.L5</svg:desc>
                </draw:g>
              </table:table-cell>
              <table:table-cell office:value-type="float" office:value="42.4901960784314">
                <text:p>42.4901960784314</text:p>
              </table:table-cell>
              <table:table-cell office:value-type="float" office:value="35.5098039215686">
                <text:p>35.5098039215686</text:p>
              </table:table-cell>
              <table:table-cell office:value-type="float" office:value="26.2156862745098">
                <text:p>26.2156862745098</text:p>
              </table:table-cell>
            </table:table-row>
            <table:table-row>
              <table:table-cell office:value-type="string">
                <text:p>ascdesc</text:p>
                <draw:g>
                  <svg:desc>Sheet1.H6:Sheet1.H6</svg:desc>
                </draw:g>
              </table:table-cell>
              <table:table-cell office:value-type="float" office:value="91.7843137254902">
                <text:p>91.7843137254902</text:p>
                <draw:g>
                  <svg:desc>Sheet1.I6:Sheet1.L6</svg:desc>
                </draw:g>
              </table:table-cell>
              <table:table-cell office:value-type="float" office:value="42.6862745098039">
                <text:p>42.6862745098039</text:p>
              </table:table-cell>
              <table:table-cell office:value-type="float" office:value="35.3137254901961">
                <text:p>35.3137254901961</text:p>
              </table:table-cell>
              <table:table-cell office:value-type="float" office:value="25.6862745098039">
                <text:p>25.6862745098039</text:p>
              </table:table-cell>
            </table:table-row>
            <table:table-row>
              <table:table-cell office:value-type="string">
                <text:p>descasc</text:p>
                <draw:g>
                  <svg:desc>Sheet1.H7:Sheet1.H7</svg:desc>
                </draw:g>
              </table:table-cell>
              <table:table-cell office:value-type="float" office:value="24.2549019607843">
                <text:p>24.2549019607843</text:p>
                <draw:g>
                  <svg:desc>Sheet1.I7:Sheet1.L7</svg:desc>
                </draw:g>
              </table:table-cell>
              <table:table-cell office:value-type="float" office:value="42.6470588235294">
                <text:p>42.6470588235294</text:p>
              </table:table-cell>
              <table:table-cell office:value-type="float" office:value="36.5294117647059">
                <text:p>36.5294117647059</text:p>
              </table:table-cell>
              <table:table-cell office:value-type="float" office:value="26.0196078431373">
                <text:p>26.0196078431373</text:p>
              </table:table-cell>
            </table:table-row>
            <table:table-row>
              <table:table-cell office:value-type="string">
                <text:p>descdesc</text:p>
                <draw:g>
                  <svg:desc>Sheet1.H8:Sheet1.H8</svg:desc>
                </draw:g>
              </table:table-cell>
              <table:table-cell office:value-type="float" office:value="171.686274509804">
                <text:p>171.686274509804</text:p>
                <draw:g>
                  <svg:desc>Sheet1.I8:Sheet1.L8</svg:desc>
                </draw:g>
              </table:table-cell>
              <table:table-cell office:value-type="float" office:value="43.1372549019608">
                <text:p>43.1372549019608</text:p>
              </table:table-cell>
              <table:table-cell office:value-type="float" office:value="40.3137254901961">
                <text:p>40.3137254901961</text:p>
              </table:table-cell>
              <table:table-cell office:value-type="float" office:value="26.0392156862745">
                <text:p>26.0392156862745</text:p>
              </table:table-cell>
            </table:table-row>
            <table:table-row>
              <table:table-cell office:value-type="string">
                <text:p>smallrange</text:p>
                <draw:g>
                  <svg:desc>Sheet1.H9:Sheet1.H9</svg:desc>
                </draw:g>
              </table:table-cell>
              <table:table-cell office:value-type="float" office:value="64.5882352941177">
                <text:p>64.5882352941177</text:p>
                <draw:g>
                  <svg:desc>Sheet1.I9:Sheet1.L9</svg:desc>
                </draw:g>
              </table:table-cell>
              <table:table-cell office:value-type="float" office:value="38.2745098039216">
                <text:p>38.2745098039216</text:p>
              </table:table-cell>
              <table:table-cell office:value-type="float" office:value="27.4509803921569">
                <text:p>27.4509803921569</text:p>
              </table:table-cell>
              <table:table-cell office:value-type="float" office:value="21.4509803921569">
                <text:p>21.4509803921569</text:p>
              </table:table-cell>
            </table:table-row>
            <table:table-row>
              <table:table-cell office:value-type="string">
                <text:p>rand</text:p>
                <draw:g>
                  <svg:desc>Sheet1.H10:Sheet1.H10</svg:desc>
                </draw:g>
              </table:table-cell>
              <table:table-cell office:value-type="float" office:value="160.411764705882">
                <text:p>160.411764705882</text:p>
                <draw:g>
                  <svg:desc>Sheet1.I10:Sheet1.L10</svg:desc>
                </draw:g>
              </table:table-cell>
              <table:table-cell office:value-type="float" office:value="39.7254901960784">
                <text:p>39.7254901960784</text:p>
              </table:table-cell>
              <table:table-cell office:value-type="float" office:value="42.7647058823529">
                <text:p>42.7647058823529</text:p>
              </table:table-cell>
              <table:table-cell office:value-type="float" office:value="14.8039215686275">
                <text:p>14.80392156862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78cm" svg:y="2.209cm" style:legend-expansion="high" chart:style-name="ch2"/>
        <chart:plot-area chart:style-name="ch3" table:cell-range-address="Sheet1.N1:Sheet1.R10" chart:data-source-has-labels="both" svg:x="0.32cm" svg:y="0.18cm" svg:width="12.938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069cm" svg:y="0.18cm" svg:width="11.172cm" svg:height="7.9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O1:Sheet1.R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O2:Sheet1.R2" chart:label-cell-address="Sheet1.N2:Sheet1.N2" chart:class="chart:bar">
            <chart:data-point chart:repeated="4"/>
          </chart:series>
          <chart:series chart:style-name="ch8" chart:values-cell-range-address="Sheet1.O3:Sheet1.R3" chart:label-cell-address="Sheet1.N3:Sheet1.N3" chart:class="chart:bar">
            <chart:data-point chart:repeated="4"/>
          </chart:series>
          <chart:series chart:style-name="ch9" chart:values-cell-range-address="Sheet1.O4:Sheet1.R4" chart:label-cell-address="Sheet1.N4:Sheet1.N4" chart:class="chart:bar">
            <chart:data-point chart:repeated="4"/>
          </chart:series>
          <chart:series chart:style-name="ch10" chart:values-cell-range-address="Sheet1.O5:Sheet1.R5" chart:label-cell-address="Sheet1.N5:Sheet1.N5" chart:class="chart:bar">
            <chart:data-point chart:repeated="4"/>
          </chart:series>
          <chart:series chart:style-name="ch11" chart:values-cell-range-address="Sheet1.O6:Sheet1.R6" chart:label-cell-address="Sheet1.N6:Sheet1.N6" chart:class="chart:bar">
            <chart:data-point chart:repeated="4"/>
          </chart:series>
          <chart:series chart:style-name="ch12" chart:values-cell-range-address="Sheet1.O7:Sheet1.R7" chart:label-cell-address="Sheet1.N7:Sheet1.N7" chart:class="chart:bar">
            <chart:data-point chart:repeated="4"/>
          </chart:series>
          <chart:series chart:style-name="ch13" chart:values-cell-range-address="Sheet1.O8:Sheet1.R8" chart:label-cell-address="Sheet1.N8:Sheet1.N8" chart:class="chart:bar">
            <chart:data-point chart:repeated="4"/>
          </chart:series>
          <chart:series chart:style-name="ch14" chart:values-cell-range-address="Sheet1.O9:Sheet1.R9" chart:label-cell-address="Sheet1.N9:Sheet1.N9" chart:class="chart:bar">
            <chart:data-point chart:repeated="4"/>
          </chart:series>
          <chart:series chart:style-name="ch15" chart:values-cell-range-address="Sheet1.O10:Sheet1.R10" chart:label-cell-address="Sheet1.N10:Sheet1.N10" chart:class="chart:bar"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d</text:p>
                <draw:g>
                  <svg:desc>Sheet1.O1:Sheet1.R1</svg:desc>
                </draw:g>
              </table:table-cell>
              <table:table-cell office:value-type="string">
                <text:p>ska_copy</text:p>
              </table:table-cell>
              <table:table-cell office:value-type="string">
                <text:p>ska</text:p>
              </table:table-cell>
              <table:table-cell office:value-type="string">
                <text:p>magyar</text:p>
              </table:table-cell>
            </table:table-row>
          </table:table-header-rows>
          <table:table-rows>
            <table:table-row>
              <table:table-cell office:value-type="string">
                <text:p>constant</text:p>
                <draw:g>
                  <svg:desc>Sheet1.N2:Sheet1.N2</svg:desc>
                </draw:g>
              </table:table-cell>
              <table:table-cell office:value-type="float" office:value="6.50520059435364">
                <text:p>6.50520059435364</text:p>
                <draw:g>
                  <svg:desc>Sheet1.O2:Sheet1.R2</svg:desc>
                </draw:g>
              </table:table-cell>
              <table:table-cell office:value-type="float" office:value="5.58418367346939">
                <text:p>5.58418367346939</text:p>
              </table:table-cell>
              <table:table-cell office:value-type="float" office:value="9.99543378995434">
                <text:p>9.99543378995434</text:p>
              </table:table-cell>
              <table:table-cell office:value-type="float" office:value="7.61391304347826">
                <text:p>7.61391304347826</text:p>
              </table:table-cell>
            </table:table-row>
            <table:table-row>
              <table:table-cell office:value-type="string">
                <text:p>asc</text:p>
                <draw:g>
                  <svg:desc>Sheet1.N3:Sheet1.N3</svg:desc>
                </draw:g>
              </table:table-cell>
              <table:table-cell office:value-type="float" office:value="6.49073387694589">
                <text:p>6.49073387694589</text:p>
                <draw:g>
                  <svg:desc>Sheet1.O3:Sheet1.R3</svg:desc>
                </draw:g>
              </table:table-cell>
              <table:table-cell office:value-type="float" office:value="4.10694183864916">
                <text:p>4.10694183864916</text:p>
              </table:table-cell>
              <table:table-cell office:value-type="float" office:value="5.18720379146919">
                <text:p>5.18720379146919</text:p>
              </table:table-cell>
              <table:table-cell office:value-type="float" office:value="6.75617283950617">
                <text:p>6.75617283950617</text:p>
              </table:table-cell>
            </table:table-row>
            <table:table-row>
              <table:table-cell office:value-type="string">
                <text:p>desc</text:p>
                <draw:g>
                  <svg:desc>Sheet1.N4:Sheet1.N4</svg:desc>
                </draw:g>
              </table:table-cell>
              <table:table-cell office:value-type="float" office:value="8.56751467710372">
                <text:p>8.56751467710372</text:p>
                <draw:g>
                  <svg:desc>Sheet1.O4:Sheet1.R4</svg:desc>
                </draw:g>
              </table:table-cell>
              <table:table-cell office:value-type="float" office:value="4.08014911463187">
                <text:p>4.08014911463187</text:p>
              </table:table-cell>
              <table:table-cell office:value-type="float" office:value="4.66489078316462">
                <text:p>4.66489078316462</text:p>
              </table:table-cell>
              <table:table-cell office:value-type="float" office:value="6.6182917611489">
                <text:p>6.6182917611489</text:p>
              </table:table-cell>
            </table:table-row>
            <table:table-row>
              <table:table-cell office:value-type="string">
                <text:p>ascasc</text:p>
                <draw:g>
                  <svg:desc>Sheet1.N5:Sheet1.N5</svg:desc>
                </draw:g>
              </table:table-cell>
              <table:table-cell office:value-type="float" office:value="1.07965474722565">
                <text:p>1.07965474722565</text:p>
                <draw:g>
                  <svg:desc>Sheet1.O5:Sheet1.R5</svg:desc>
                </draw:g>
              </table:table-cell>
              <table:table-cell office:value-type="float" office:value="4.04060913705584">
                <text:p>4.04060913705584</text:p>
              </table:table-cell>
              <table:table-cell office:value-type="float" office:value="4.83489784649365">
                <text:p>4.83489784649365</text:p>
              </table:table-cell>
              <table:table-cell office:value-type="float" office:value="6.54899027673897">
                <text:p>6.54899027673897</text:p>
              </table:table-cell>
            </table:table-row>
            <table:table-row>
              <table:table-cell office:value-type="string">
                <text:p>ascdesc</text:p>
                <draw:g>
                  <svg:desc>Sheet1.N6:Sheet1.N6</svg:desc>
                </draw:g>
              </table:table-cell>
              <table:table-cell office:value-type="float" office:value="1.87054048280282">
                <text:p>1.87054048280282</text:p>
                <draw:g>
                  <svg:desc>Sheet1.O6:Sheet1.R6</svg:desc>
                </draw:g>
              </table:table-cell>
              <table:table-cell office:value-type="float" office:value="4.02204869085898">
                <text:p>4.02204869085898</text:p>
              </table:table-cell>
              <table:table-cell office:value-type="float" office:value="4.86174347584675">
                <text:p>4.86174347584675</text:p>
              </table:table-cell>
              <table:table-cell office:value-type="float" office:value="6.68396946564886">
                <text:p>6.68396946564886</text:p>
              </table:table-cell>
            </table:table-row>
            <table:table-row>
              <table:table-cell office:value-type="string">
                <text:p>descasc</text:p>
                <draw:g>
                  <svg:desc>Sheet1.N7:Sheet1.N7</svg:desc>
                </draw:g>
              </table:table-cell>
              <table:table-cell office:value-type="float" office:value="7.0784155214228">
                <text:p>7.0784155214228</text:p>
                <draw:g>
                  <svg:desc>Sheet1.O7:Sheet1.R7</svg:desc>
                </draw:g>
              </table:table-cell>
              <table:table-cell office:value-type="float" office:value="4.02574712643678">
                <text:p>4.02574712643678</text:p>
              </table:table-cell>
              <table:table-cell office:value-type="float" office:value="4.69994632313473">
                <text:p>4.69994632313473</text:p>
              </table:table-cell>
              <table:table-cell office:value-type="float" office:value="6.5983421250942">
                <text:p>6.5983421250942</text:p>
              </table:table-cell>
            </table:table-row>
            <table:table-row>
              <table:table-cell office:value-type="string">
                <text:p>descdesc</text:p>
                <draw:g>
                  <svg:desc>Sheet1.N8:Sheet1.N8</svg:desc>
                </draw:g>
              </table:table-cell>
              <table:table-cell office:value-type="float" office:value="1">
                <text:p>1</text:p>
                <draw:g>
                  <svg:desc>Sheet1.O8:Sheet1.R8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25875486381323">
                <text:p>4.25875486381323</text:p>
              </table:table-cell>
              <table:table-cell office:value-type="float" office:value="6.5933734939759">
                <text:p>6.5933734939759</text:p>
              </table:table-cell>
            </table:table-row>
            <table:table-row>
              <table:table-cell office:value-type="string">
                <text:p>smallrange</text:p>
                <draw:g>
                  <svg:desc>Sheet1.N9:Sheet1.N9</svg:desc>
                </draw:g>
              </table:table-cell>
              <table:table-cell office:value-type="float" office:value="2.6581663630844">
                <text:p>2.6581663630844</text:p>
                <draw:g>
                  <svg:desc>Sheet1.O9:Sheet1.R9</svg:desc>
                </draw:g>
              </table:table-cell>
              <table:table-cell office:value-type="float" office:value="4.48565573770492">
                <text:p>4.48565573770492</text:p>
              </table:table-cell>
              <table:table-cell office:value-type="float" office:value="6.25428571428571">
                <text:p>6.25428571428571</text:p>
              </table:table-cell>
              <table:table-cell office:value-type="float" office:value="8.0036563071298">
                <text:p>8.0036563071298</text:p>
              </table:table-cell>
            </table:table-row>
            <table:table-row>
              <table:table-cell office:value-type="string">
                <text:p>rand</text:p>
                <draw:g>
                  <svg:desc>Sheet1.N10:Sheet1.N10</svg:desc>
                </draw:g>
              </table:table-cell>
              <table:table-cell office:value-type="float" office:value="1.0702848062584">
                <text:p>1.0702848062584</text:p>
                <draw:g>
                  <svg:desc>Sheet1.O10:Sheet1.R10</svg:desc>
                </draw:g>
              </table:table-cell>
              <table:table-cell office:value-type="float" office:value="4.3218163869694">
                <text:p>4.3218163869694</text:p>
              </table:table-cell>
              <table:table-cell office:value-type="float" office:value="4.01467216872994">
                <text:p>4.01467216872994</text:p>
              </table:table-cell>
              <table:table-cell office:value-type="float" office:value="11.5973509933775">
                <text:p>11.59735099337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